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R Concorde Roman" svg:font-family="'R Concorde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b" fo:country="NO"/>
    </style:style>
    <style:style style:name="P2" style:family="paragraph" style:parent-style-name="Standard">
      <style:text-properties fo:language="nb" fo:country="NO" style:text-underline-style="solid" style:text-underline-width="auto" style:text-underline-color="font-color"/>
    </style:style>
    <style:style style:name="P3" style:family="paragraph" style:parent-style-name="Standard">
      <style:text-properties fo:language="nb" fo:country="NO" fo:font-style="italic" style:font-style-asian="italic"/>
    </style:style>
    <style:style style:name="P4" style:family="paragraph" style:parent-style-name="Standard">
      <style:paragraph-properties fo:text-align="justify" style:justify-single-word="false"/>
      <style:text-properties fo:language="nb" fo:country="NO" fo:font-style="italic" style:font-style-asian="italic"/>
    </style:style>
    <style:style style:name="P5" style:family="paragraph" style:parent-style-name="Standard">
      <style:text-properties fo:language="en" fo:country="GB"/>
    </style:style>
    <style:style style:name="P6" style:family="paragraph" style:parent-style-name="Standard">
      <style:text-properties fo:font-size="14pt" fo:language="nb" fo:country="NO"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font-size="14pt" fo:language="nb" fo:country="NO" fo:font-weight="bold" style:font-size-asian="14pt" style:font-weight-asian="bold" style:font-size-complex="14pt"/>
    </style:style>
    <style:style style:name="P8" style:family="paragraph" style:parent-style-name="Standard">
      <style:paragraph-properties fo:margin-left="3.747cm" fo:margin-right="0cm" fo:text-indent="-3.747cm" style:auto-text-indent="false"/>
      <style:text-properties fo:language="nb" fo:country="NO"/>
    </style:style>
    <style:style style:name="P9" style:family="paragraph" style:parent-style-name="Standard">
      <style:paragraph-properties fo:margin-left="2.487cm" fo:margin-right="0cm" fo:text-indent="-2.487cm" style:auto-text-indent="false"/>
    </style:style>
    <style:style style:name="P10" style:family="paragraph" style:parent-style-name="Standard">
      <style:paragraph-properties fo:margin-left="2.487cm" fo:margin-right="0cm" fo:text-indent="-2.487cm" style:auto-text-indent="false"/>
      <style:text-properties fo:language="nb" fo:country="NO"/>
    </style:style>
    <style:style style:name="P11" style:family="paragraph" style:parent-style-name="Standard" style:list-style-name="WW8Num5">
      <style:paragraph-properties fo:margin-left="1.27cm" fo:margin-right="0cm" fo:text-indent="-0.635cm" style:auto-text-indent="false"/>
      <style:text-properties fo:language="nb" fo:country="NO"/>
    </style:style>
    <style:style style:name="P12" style:family="paragraph" style:parent-style-name="Standard" style:list-style-name="WW8Num5">
      <style:paragraph-properties fo:margin-left="1.27cm" fo:margin-right="0cm" fo:text-indent="-0.635cm" style:auto-text-indent="false"/>
    </style:style>
    <style:style style:name="P13" style:family="paragraph" style:parent-style-name="Heading_20_3" style:master-page-name="Standard">
      <style:paragraph-properties fo:margin-top="0cm" fo:margin-bottom="0.494cm" style:page-number="auto"/>
      <style:text-properties style:font-name="Times New Roman" fo:font-size="14pt" style:text-underline-style="solid" style:text-underline-width="auto" style:text-underline-color="font-color" style:font-size-asian="14pt" style:font-name-complex="Times New Roman" style:font-size-complex="14pt"/>
    </style:style>
    <style:style style:name="T1" style:family="text">
      <style:text-properties fo:font-size="14pt" fo:language="nb" fo:country="NO" style:text-underline-style="solid" style:text-underline-width="auto" style:text-underline-color="font-color" fo:font-weight="bold" style:font-size-asian="14pt" style:font-weight-asian="bold" style:font-size-complex="14pt"/>
    </style:style>
    <style:style style:name="T2" style:family="text">
      <style:text-properties fo:language="nb" fo:country="NO"/>
    </style:style>
    <style:style style:name="T3" style:family="text">
      <style:text-properties fo:language="nb" fo:country="NO" style:text-underline-style="solid" style:text-underline-width="auto" style:text-underline-color="font-color"/>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ARBEIDSPLAN – ERSTATNINGSRETT – VÅR 2009 – KURSGRUPPE 6 </text:h>
      <text:p text:style-name="P1">Kjære studenter, </text:p>
      <text:p text:style-name="P1"/>
      <text:p text:style-name="P1">Undervisningen baseres på Kurshefte i erstatningsrett som er utarbeidet av Morten Kjelland (Institutt for privatretts stensilserie B nr. 43 – 2009) og doms- og kjennelsessamlingen for 1. avdeling. Fint om alle kan ha med disse hver kursdag. De som ikke skaffer seg heftene må selv finne frem til dommene vi skal bruke hver dag. Kursdag 2-6 består alle av miniforelesning, domsanalyse og oppgaver.</text:p>
      <text:p text:style-name="P1"/>
      <text:p text:style-name="Standard"><text:span text:style-name="T2">Det blir</text:span><text:span text:style-name="T2"> litt å forberede til hver time: </text:span></text:p>
      <text:list xml:id="list39362219" text:style-name="WW8Num5">
        <text:list-item>
          <text:p text:style-name="P11">Alle må titte på oppgavene i kursheftet som er satt opp til hver time. </text:p>
        </text:list-item>
        <text:list-item>
          <text:p text:style-name="P11">Jeg anbefaler også at dere leser gjennom dommene (eller i det minste ingressen) som er satt opp under hvert emne dersom dere ikke er kjent med saksforholdet fra før. Dette er dommer om dagens tema som er tatt inn i domssamlingen (DS) eller i kursheftet (KH). </text:p>
        </text:list-item>
        <text:list-item>
          <text:p text:style-name="P12"><text:span text:style-name="T2">I tillegg skal hver kollokviegruppe i løpet av kurset </text:span><text:span text:style-name="T2">legge frem en dom og levere inn en del av en eksamensoppgave. (Se oversikten nedenfor). Dommen skal legges frem på kurset av en eller flere av kollokviemedlemmene. Dere skal kort fortelle om saksforholdet. Videre skal dere gjøre rede for Høyesteretts resultat og vurderinger, samt dommens rettskildemessige verdi (dette beror bl. a på om den er avsagt i plenum, om dommen er enstemmig, dommens alder og domsgrunnene – finnes det prinsipielle uttalelser eller mange forbehold osv.) Oppgavene som skal leveres inn er deler av eksamensoppgaver. Svarene skal skrives helt ut, som om det var en fakultetsoppgave. På kurset skal vi i tillegg til å gå gjennom oppgaven også ta opp spørsmål knyttet til metode og oppgaveteknikk. Det er fint om jeg kan få besvarelsen på mail (</text:span><text:a xlink:type="simple" xlink:href="mailto:k.d.v.malling@jus.uio.no"><text:span text:style-name="Internet_20_link"><text:span text:style-name="T2">k.d.v.malling@jus.uio.no</text:span></text:span></text:a><text:span text:style-name="T2">) eller i fronter før klokken 09.00 den aktuelle kursdagen.</text:span></text:p>
        </text:list-item>
      </text:list>
      <text:p text:style-name="P1"/>
      <text:p text:style-name="P1"/>
      <text:p text:style-name="P1">God påske!</text:p>
      <text:p text:style-name="P1"/>
      <text:p text:style-name="P1"/>
      <text:p text:style-name="P1">Hilsen</text:p>
      <text:p text:style-name="P1"/>
      <text:p text:style-name="P1">Kaja de Vibe Malling</text:p>
      <text:p text:style-name="P2"/>
      <text:p text:style-name="P2"/>
      <text:p text:style-name="P2"/>
      <text:p text:style-name="P2">Oversikt over kollokviegruppene:</text:p>
      <text:p text:style-name="P8">Gruppe 31:<text:tab/>Karine, Karina, Thomas, Binish, Martin og Ahmad.</text:p>
      <text:p text:style-name="P1">Gruppe 32:<text:tab/><text:tab/>Saera, Såmund, Annikken, John, Kehkashan, Juveria og Inger </text:p>
      <text:p text:style-name="P5">Gruppe 33:<text:tab/><text:tab/>Cathrin, Andreas, Maryam, Jon Christian, Ida og Mahreen</text:p>
      <text:p text:style-name="P1">Gruppe 34:<text:tab/><text:tab/>Kristine, Oda, Eldar, Vilde og Martine</text:p>
      <text:p text:style-name="P1">Gruppe 35:<text:tab/><text:tab/>Shorish, Andrea, Stine Irene, Eir, Magnus, Eirin og Kari</text:p>
      <text:p text:style-name="P1"/>
      <text:p text:style-name="P1"/>
      <text:p text:style-name="P6"/>
      <text:p text:style-name="P6"/>
      <text:p text:style-name="P6"/>
      <text:p text:style-name="P6"><text:soft-page-break/></text:p>
      <text:p text:style-name="Standard"><text:span text:style-name="T1">DAG </text:span><text:span text:style-name="T1">2: ARBEIDSGIVERANSVARET</text:span></text:p>
      <text:p text:style-name="Standard"><text:span text:style-name="T3">Oppgaver fra kursheftet:</text:span><text:span text:style-name="T2"> </text:span></text:p>
      <text:p text:style-name="Standard"><text:span text:style-name="T2">9, </text:span><text:span text:style-name="T2">12 og 27.</text:span></text:p>
      <text:p text:style-name="P1"/>
      <text:p text:style-name="P2">Oppgaver til kollokviegrupper:</text:p>
      <text:p text:style-name="Standard"><text:span text:style-name="T2">Gruppe 31:<text:tab/></text:span><text:span text:style-name="T2">Hjemmehjelper (Rt. 2008/755)</text:span></text:p>
      <text:p text:style-name="P9"><text:span text:style-name="T2">Gruppe 32:<text:tab/>Privatrett grunnfag eksamen </text:span><text:span text:style-name="T3">vår 1997 oppg. nr. 2,</text:span><text:span text:style-name="T2"> men dere skal bare drøfte å ta stilling til det første kravet som reises: ”Ole Vold krevet full erstatning for sine tap av Lars Holm”. (oppgaven ligger på nettet: http://www.jus.uio.no/studier/eksamen/oppgaver/prig/97-V_oppg_2.html)</text:span></text:p>
      <text:p text:style-name="P10"/>
      <text:p text:style-name="Standard"><text:span text:style-name="T3">Dommer: </text:span><text:span text:style-name="T2"><text:tab/><text:tab/><text:tab/><text:tab/><text:tab/><text:tab/><text:tab/></text:span></text:p>
      <text:p text:style-name="Standard"><text:span text:style-name="T2">Alkejakt (</text:span><text:span text:style-name="T2">Rt. 1972/815)<text:tab/><text:tab/><text:tab/><text:tab/><text:tab/></text:span></text:p>
      <text:p text:style-name="Standard"><text:span text:style-name="T2">Rengjøringsbyrå (</text:span><text:span text:style-name="T2">Rt. 1982/1249) <text:tab/><text:tab/><text:tab/></text:span></text:p>
      <text:p text:style-name="Standard"><text:span text:style-name="T2">Mobbedom II (</text:span><text:span text:style-name="T2">Rt. 1997/786) <text:tab/><text:tab/><text:tab/><text:tab/><text:tab/></text:span></text:p>
      <text:p text:style-name="P1">Vekter (Rt. 2007/1665)<text:tab/><text:tab/><text:tab/><text:tab/><text:tab/></text:p>
      <text:p text:style-name="P1">Hjemmehjelper (Rt. 2008/755)<text:tab/><text:tab/><text:tab/><text:tab/></text:p>
      <text:p text:style-name="P1"/>
      <text:p text:style-name="Standard"><text:span text:style-name="T1">DAG </text:span><text:span text:style-name="T1">3: OBJEKTIVT ANSVAR (lovfestet og ulovfestet)</text:span></text:p>
      <text:p text:style-name="P2">Oppgaver fra kursheftet:</text:p>
      <text:p text:style-name="Standard"><text:span text:style-name="T2">32, 33 og</text:span><text:span text:style-name="T2"> 1. avdeling høst 2007 dag 2 spm 2.</text:span></text:p>
      <text:p text:style-name="P2"/>
      <text:p text:style-name="Standard"><text:span text:style-name="T3">Oppgaver til koll</text:span><text:span text:style-name="T3">okviegrupper:</text:span></text:p>
      <text:p text:style-name="Standard"><text:span text:style-name="T2">Gruppe 33:</text:span><text:span text:style-name="T2"><text:tab/>Gulvlukedommen (Rt. 1991/1303)<text:tab/><text:tab/><text:tab/></text:span></text:p>
      <text:p text:style-name="Standard"><text:span text:style-name="T2">Gruppe 34:</text:span><text:span text:style-name="T2"><text:tab/>1. avdeling høst 2006 dag 2 spm. nr. 2.</text:span></text:p>
      <text:p text:style-name="P2"/>
      <text:p text:style-name="Standard"><text:span text:style-name="T3">Dommer:</text:span><text:span text:style-name="T2"><text:tab/><text:tab/><text:tab/><text:tab/><text:tab/><text:tab/><text:tab/></text:span></text:p>
      <text:p text:style-name="P3">Lovfestet objektivt ansvar</text:p>
      <text:p text:style-name="P1">Takstol (Rt. 1984/1023)</text:p>
      <text:p text:style-name="P1">Hjullaster (Rt. 1999/1312)</text:p>
      <text:p text:style-name="P1">Politiflukt (Rt. 2003/557)</text:p>
      <text:p text:style-name="P1">Hyggetur med jobben (Rt. 2004/487)</text:p>
      <text:p text:style-name="P1">Bilbelte (Rt. 2005/887)</text:p>
      <text:p text:style-name="P1">Pall (Rt. 2007/882)</text:p>
      <text:p text:style-name="P1">Traktor (RG 2008/897)</text:p>
      <text:p text:style-name="P1"/>
      <text:p text:style-name="P4">Ulovfestet objektivt ansvar</text:p>
      <text:p text:style-name="P1">Vannledning (Rt. 1905/715)</text:p>
      <text:p text:style-name="P1">Knallperle I (Rt. 1909/851)</text:p>
      <text:p text:style-name="P1">Knallperle II (Rt. 1917/202)</text:p>
      <text:p text:style-name="P1">Mønepanne (Rt. 1972/965)</text:p>
      <text:p text:style-name="P1">Gol Bygg (Rt. 1983/1052)</text:p>
      <text:p text:style-name="P1">Gulvlukedommen (Rt. 1991/1303)</text:p>
      <text:p text:style-name="P1">P-pilledom II (Rt. 1992/64)</text:p>
      <text:p text:style-name="P1">Lettbetongdommen (Rt. 1993/1201)</text:p>
      <text:p text:style-name="P1">Selmer (Rt. 2001/1646)</text:p>
      <text:p text:style-name="P1">Lund (Rt. 2003/1546)<text:tab/><text:tab/> </text:p>
      <text:p text:style-name="P1"/>
      <text:p text:style-name="Standard"><text:span text:style-name="T1">DAG </text:span><text:span text:style-name="T1">4: ÅRSAKSSAMMENHENG OG ADEKVANS</text:span></text:p>
      <text:p text:style-name="P2"><text:soft-page-break/>Oppgaver fra kursheftet:</text:p>
      <text:p text:style-name="Standard"><text:span text:style-name="T2">13, </text:span><text:span text:style-name="T2">17 og 43 a. og b.</text:span></text:p>
      <text:p text:style-name="P2"/>
      <text:p text:style-name="P2">Oppgaver til kollokviegrupper:</text:p>
      <text:p text:style-name="Standard"><text:span text:style-name="T2">Gruppe 35</text:span><text:span text:style-name="T2">:<text:tab/>P-pilledom II (Rt. 1992/64)</text:span></text:p>
      <text:p text:style-name="P1">Gruppe 31:<text:tab/>Privatrett grunnfag vår 2002 oppg. nr 2, spm c og d i HHH oppgaven. (oppgaven ligger på nettet: http://www.jus.uio.no/studier/eksamen/oppgaver/prig/02_V_oppg2.html)</text:p>
      <text:p text:style-name="P2"/>
      <text:p text:style-name="Standard"><text:span text:style-name="T3">Dommer:</text:span><text:span text:style-name="T2"><text:tab/><text:tab/><text:tab/><text:tab/><text:tab/><text:tab/></text:span></text:p>
      <text:p text:style-name="P1">Sola (Rt. 1966/163)</text:p>
      <text:p text:style-name="P1">Flymanøver (Rt. 1973/1268)</text:p>
      <text:p text:style-name="P1">Gol Bygg (Rt. 1983/1052)</text:p>
      <text:p text:style-name="P1">HIV (Rt. 1990/768)</text:p>
      <text:p text:style-name="P1">P-pilledom II (Rt. 1992/64)</text:p>
      <text:p text:style-name="P1">Rossnes (Rt. 1997/1)</text:p>
      <text:p text:style-name="P1">Stokke (Rt. 1999/1473)</text:p>
      <text:p text:style-name="P1">Nilsen (Rt. 2001/320)</text:p>
      <text:p text:style-name="P1">Messel (Rt. 2004/1816)</text:p>
      <text:p text:style-name="P1">Lillestrøm (Rt. 2006/690)</text:p>
      <text:p text:style-name="P1">[Psykisk skade etter bilulykke] (Rt. 2007/158)</text:p>
      <text:p text:style-name="P1">Schizofrenidommen (Rt. 2008/172)</text:p>
      <text:p text:style-name="P6"/>
      <text:p text:style-name="Standard"><text:span text:style-name="T1">DAG 5</text:span><text:span text:style-name="T1">: ERSTATNINGSUTMÅLING</text:span></text:p>
      <text:p text:style-name="P2">Oppgaver fra kursheftet:</text:p>
      <text:p text:style-name="Standard"><text:span text:style-name="T2">19,</text:span><text:span text:style-name="T2"> 22 og 41</text:span></text:p>
      <text:p text:style-name="P1"/>
      <text:p text:style-name="P2">Oppgaver til kollokviegrupper:</text:p>
      <text:p text:style-name="Standard"><text:span text:style-name="T2">Gruppe 32:</text:span><text:span text:style-name="T2"><text:tab/>Ølbergdommen (Rt. 1993/1524)</text:span></text:p>
      <text:p text:style-name="P1">Gruppe 33:<text:tab/>Privatrett grunnfag vår 1999 oppg. nr. 1, spm. 6, 7 og 8. </text:p>
      <text:p text:style-name="P6"/>
      <text:p text:style-name="Standard"><text:span text:style-name="T3">Dommer:</text:span><text:span text:style-name="T2"><text:tab/><text:tab/><text:tab/><text:tab/><text:tab/><text:tab/></text:span></text:p>
      <text:p text:style-name="Standard"><text:span text:style-name="T2">Ølberg (</text:span><text:span text:style-name="T2">Rt. 1993/1524)</text:span></text:p>
      <text:p text:style-name="P1">Bastrup (Rt. 1998/639)</text:p>
      <text:p text:style-name="P1">Kåsa (Rt. 2000/441)</text:p>
      <text:p text:style-name="P1">Bråtane (Rt. 2002/1436)</text:p>
      <text:p text:style-name="P1">Messel (Rt. 2004/1816)</text:p>
      <text:p text:style-name="Standard"><text:span text:style-name="T2"><text:tab/><text:tab/><text:tab/><text:tab/></text:span><text:span text:style-name="T2"><text:tab/><text:tab/><text:tab/></text:span></text:p>
      <text:p text:style-name="Standard"><text:span text:style-name="T1">DAG 6</text:span><text:span text:style-name="T1">: ØVRIGE TEMAER</text:span></text:p>
      <text:p text:style-name="P7">Statens erstatningsansvar, medvirkning, solidaransvar og lemping</text:p>
      <text:p text:style-name="P2">Oppgaver fra kursheftet:</text:p>
      <text:p text:style-name="P1">8, 28 og 42.</text:p>
      <text:p text:style-name="P2"/>
      <text:p text:style-name="P2">Oppgaver til kollokvier:</text:p>
      <text:p text:style-name="Standard"><text:span text:style-name="T2">Gruppe</text:span><text:span text:style-name="T2"> 34:<text:tab/>Otterstad (Rt. 2008/453)</text:span></text:p>
      <text:p text:style-name="P1">Gruppe 35:<text:tab/>Vår 2005 del B spm 2 og 3.<text:tab/></text:p>
      <text:p text:style-name="P1"/>
      <text:p text:style-name="Standard"><text:span text:style-name="T3">Dommer:</text:span><text:span text:style-name="T2"><text:tab/><text:tab/><text:tab/><text:tab/><text:tab/><text:tab/></text:span></text:p>
      <text:p text:style-name="P3">Statens erstatningsansvar</text:p>
      <text:p text:style-name="Standard"><text:soft-page-break/><text:span text:style-name="T2">Tiranna (</text:span><text:span text:style-name="T2">Rt. 1970/1154)<text:tab/><text:tab/><text:tab/><text:tab/></text:span></text:p>
      <text:p text:style-name="Standard"><text:span text:style-name="T2">Asfalt</text:span><text:span text:style-name="T2">kant (Rt. 2000/253) <text:tab/><text:tab/><text:tab/><text:tab/><text:tab/><text:tab/><text:tab/></text:span></text:p>
      <text:p text:style-name="P1">Finanger II (Rt. 2005/1365)</text:p>
      <text:p text:style-name="P1"/>
      <text:p text:style-name="P3">Medvirkning</text:p>
      <text:p text:style-name="P1">Bilbelte (Rt. 2005/887)</text:p>
      <text:p text:style-name="P1">Otterstad (Rt. 2008/453)</text:p>
      <text:p text:style-name="P1"/>
      <text:p text:style-name="P3">Solidaransvar</text:p>
      <text:p text:style-name="P1">Eiendomsmegler (Rt. 2005/870)</text:p>
      <text:p text:style-name="P1"/>
      <text:p text:style-name="P3">Lemping</text:p>
      <text:p text:style-name="P1">NOKAS (Rt. 2008/1354)</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R Concorde Roman" svg:font-family="'R Concorde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class="text" style:default-outline-level="3">
      <style:paragraph-properties fo:margin-top="0.494cm" fo:margin-bottom="0.494cm"/>
      <style:text-properties fo:color="#000000" style:font-name="Arial" fo:font-size="13pt" fo:language="nb" fo:country="NO"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R Concorde Roman"/>
    </style:style>
    <style:style style:name="WW8Num3z0" style:family="text">
      <style:text-properties style:font-name="R Concorde Roman"/>
    </style:style>
    <style:style style:name="WW8Num4z0" style:family="text">
      <style:text-properties style:font-name="R Concorde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R Concorde Roman"/>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R Concorde Roman"/>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R Concorde Roman"/>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R Concorde Roman"/>
      </text:list-level-style-bullet>
      <text:list-level-style-bullet text:level="5"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R Concorde Roman"/>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R Concorde Roman"/>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R Concorde Roman"/>
      </text:list-level-style-bullet>
      <text:list-level-style-bullet text:level="8"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R Concorde Roman"/>
      </text:list-level-style-bullet>
      <text:list-level-style-bullet text:level="9"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R Concorde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R Concorde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R Concorde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R Concorde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R Concorde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R Concorde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R Concorde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R Concorde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R Concorde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R Concorde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R Concorde Roman"/>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R Concorde Roman"/>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R Concorde Roman"/>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R Concorde Roman"/>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R Concorde Roman"/>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R Concorde Roman"/>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R Concorde Roman"/>
      </text:list-level-style-bullet>
      <text:list-level-style-bullet text:level="8"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R Concorde Roman"/>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R Concorde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Footer"><draw:frame draw:style-name="Mfr1" draw:name="Ramme1" text:anchor-type="paragraph" svg:y="0.002cm" fo:min-width="0.041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RBEIDSPLAN – ERSTATNINGSRETT – VÅR 2009 – KURSGRUPPE 6 </dc:title>
    <meta:initial-creator>kajav</meta:initial-creator>
    <meta:creation-date>2009-04-04T12:04:00</meta:creation-date>
    <dc:creator>kajav</dc:creator>
    <dc:date>2009-04-04T12:04:00</dc:date>
    <meta:editing-cycles>2</meta:editing-cycles>
    <meta:editing-duration>PT52113H31M44S</meta:editing-duration>
    <meta:generator>OpenOffice.org/3.0$Win32 OpenOffice.org_project/300m15$Build-9379</meta:generator>
    <meta:document-statistic meta:table-count="0" meta:image-count="0" meta:object-count="0" meta:page-count="4" meta:paragraph-count="106" meta:word-count="726" meta:character-count="4906"/>
  </office:meta>
</office:document-meta>
</file>